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>
      <style:paragraph-properties fo:margin-left="0cm" fo:margin-right="0.496cm" fo:text-indent="0cm" style:auto-text-indent="false"/>
    </style:style>
    <style:style style:name="P7" style:family="paragraph" style:parent-style-name="Standard">
      <style:paragraph-properties fo:margin-left="0cm" fo:margin-right="0.496cm" fo:text-indent="0cm" style:auto-text-indent="false"/>
      <style:text-properties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496cm" fo:text-indent="0cm" style:auto-text-indent="false"/>
      <style:text-properties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font-size-asian="10pt" style:font-name-complex="Times New Roman1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font-size="8pt" style:font-size-asian="8pt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599172842" text:style-name="Outline">
        <text:list-item>
          <text:list>
            <text:list-item>
              <text:h text:style-name="Heading_20_2" text:outline-level="2">KWESTIONARIUSZ OSOBOWY DLA OSOBY UBIEGAJĄCEJ SIĘ O ZATRUDNIENIE</text:h>
            </text:list-item>
          </text:list>
        </text:list-item>
      </text:list>
      <text:p text:style-name="P1"/>
      <text:p text:style-name="P5"><text:span text:style-name="T3"><text:s/></text:span><text:span text:style-name="T7">1.</text:span><text:span text:style-name="T5"> Imię (imiona) i nazwisko ..............................................................................................................</text:span></text:p>
      <text:p text:style-name="P2"/>
      <text:p text:style-name="Standard"><text:span text:style-name="T7"><text:s/>2.</text:span><text:span text:style-name="T5"> Data urodzenia ...........................................</text:span></text:p>
      <text:p text:style-name="P2"/>
      <text:p text:style-name="Standard"><text:span text:style-name="T7"><text:s/>3.</text:span><text:span text:style-name="T5"> Dane kontaktowe*....................................................................................................................................................</text:span></text:p>
      <text:p text:style-name="P1"><text:span text:style-name="T1"><text:tab/><text:tab/><text:tab/></text:span><text:span text:style-name="T8"> <text:s text:c="10"/>(wskazane przez osobę ubiegającą się o zatrudnienie)</text:span></text:p>
      <text:p text:style-name="P6"><text:span text:style-name="T7"><text:s/>4.</text:span><text:span text:style-name="T1"> </text:span><text:span text:style-name="T5">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..................</text:span></text:p>
      <text:p text:style-name="P7"/>
      <text:p text:style-name="P8"><text:span text:style-name="T1"><text:s text:c="4"/></text:span><text:span text:style-name="T5">………………………………………………………………………………………………………………………..</text:span></text:p>
      <text:p text:style-name="P4"><text:s text:c="64"/>(nazwa szkoły i rok jej ukończenia)</text:p>
      <text:p text:style-name="P1"><text:span text:style-name="T1"><text:s text:c="4"/></text:span><text:span text:style-name="T5">........................................................................................................................................................................................</text:span></text:p>
      <text:p text:style-name="P2"/>
      <text:p text:style-name="P2"><text:s text:c="4"/>........................................................................................................................................................</text:p>
      <text:p text:style-name="P4"><text:s text:c="63"/>(zawód, specjalność, stopień naukowy, tytuł zawodowy, tytuł naukowy)</text:p>
      <text:p text:style-name="P6"><text:span text:style-name="T7">5.</text:span><text:span text:style-name="T5"> Kwalifikacje zawodowe (gdy są one niezbędne do wykonywania pracy określonego rodzaju <text:s text:c="5"/><text:line-break/> <text:s text:c="3"/>lub na określonym stanowisku)...................................................................................................................</text:span></text:p>
      <text:p text:style-name="P9"/>
      <text:p text:style-name="P2"><text:s text:c="4"/>………………………………………………………………………………………………………………………...</text:p>
      <text:p text:style-name="P2"/>
      <text:p text:style-name="P10"><text:s/>………………………………………………………………………………………………………………………...</text:p>
      <text:p text:style-name="P4"><text:s text:c="62"/>(kursy, studia podyplomowe lub inne formy uzupełnienia wiedzy lub umiejętności)</text:p>
      <text:p text:style-name="P6"><text:span text:style-name="T7">6.</text:span><text:span text:style-name="T5"> Przebieg dotychczasowego zatrudnienia (gdy jest ono niezbędne do wykonywania pracy <text:s text:c="2"/><text:line-break/> <text:s text:c="3"/>określonego rodzaju lub na określonym stanowisku)..................................................................................................</text:span></text:p>
      <text:p text:style-name="P9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4"><text:s text:c="61"/>(okresy zatrudnienia u kolejnych pracodawców oraz zajmowane stanowiska pracy)</text:p>
      <text:p text:style-name="P6"><text:span text:style-name="T4">7.</text:span><text:span text:style-name="T2"> </text:span><text:span text:style-name="T5">Dodatkowe </text:span><text:span text:style-name="T6">dane osobowe</text:span><text:span text:style-name="T5">, </text:span><text:span text:style-name="T6">jeżeli prawo lub o</text:span><text:span text:style-name="T5">bowiązek ich podania wynika z przepisów <text:line-break/> <text:s text:c="3"/>szczególnych…………………………………………………………………………………………………………</text:span></text:p>
      <text:p text:style-name="P9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.............................</text:p>
      <text:p text:style-name="P2"/>
      <text:p text:style-name="P3"/>
      <text:p text:style-name="P3"/>
      <text:p text:style-name="P3"><text:s text:c="16"/></text:p>
      <text:p text:style-name="P3"/>
      <text:p text:style-name="Standard"><text:span text:style-name="T1"><text:s text:c="26"/><text:line-break/> <text:s/></text:span><text:span text:style-name="T5">......................................... <text:s text:c="40"/><text:tab/><text:tab/><text:tab/> <text:s/>.......................................................................... <text:s text:c="4"/><text:line-break/></text:span><text:span text:style-name="T8"> <text:s text:c="7"/>(miejscowość i data) <text:s text:c="73"/><text:tab/><text:tab/> <text:s text:c="10"/>(podpis osoby ubiegającej się o zatrudnienie) <text:s text:c="77"/></text:span><text:span text:style-name="T5"><text:line-break/> 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pl" fo:country="PL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5:48:00</meta:creation-date>
    <meta:initial-creator>e-prawapracownika</meta:initial-creator>
    <dc:description>kwestionariusz osobowy dla osoby ubiegającej się o zatrudnieniehttp://e-prawapracownika.pl/wzory-dokumentow-kadrowych/</dc:description>
    <dc:language>pl-PL</dc:language>
    <meta:print-date>2009-03-18T08:09:00</meta:print-date>
    <dc:date>2021-04-29T12:39:13</dc:date>
    <meta:editing-cycles>4</meta:editing-cycles>
    <meta:editing-duration>PT39S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46" meta:character-count="4151" meta:non-whitespace-character-count="3412"/>
    <meta:user-defined meta:name="Company">e-prawapracownika.pl</meta:user-defined>
    <meta:template xlink:type="simple" xlink:actuate="onRequest" xlink:title="Normal" xlink:href=""/>
  </office:meta>
</office:document-meta>
</file>